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f371a" officeooo:paragraph-rsid="000f37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iel ist die Einteilung der Schüler in Riegen für die Bundesjugendspiele. Die Schüler wählen vier Sportarten aus, wie folgt: Hoch- oder Weitsprung, Sprint, Ausdauerlauf und Wurf oder Kugelstoßen (manche Disziplinen sind erst ab einem bestimmten Alter wählbar). Auf der finalen Riegentabelle stehen dann Vor- und Nachname, Geburtsdatum, Klasse, Riegenführer, Disziplinen und Riegennummer. Der Riegenführer wird aus den Riegenmitgliedern zufällig ausgewähl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1T10:04:07.275257986</meta:creation-date>
    <dc:date>2022-05-31T10:18:43.744551584</dc:date>
    <meta:editing-duration>PT4M26S</meta:editing-duration>
    <meta:editing-cycles>1</meta:editing-cycles>
    <meta:document-statistic meta:table-count="0" meta:image-count="0" meta:object-count="0" meta:page-count="1" meta:paragraph-count="1" meta:word-count="60" meta:character-count="456" meta:non-whitespace-character-count="397"/>
    <meta:generator>LibreOffice/6.1.5.2$Linux_X86_64 LibreOffice_project/10$Build-2</meta:generator>
  </office:meta>
</office:document-meta>
</file>