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f371a" officeooo:paragraph-rsid="000f371a"/>
    </style:style>
    <style:style style:name="T1" style:family="text">
      <style:text-properties officeooo:rsid="0011d69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iel ist die Einteilung der Schüler in Riegen für die Bundesjugendspiele. Die Schüler wählen vier Sportarten aus, wie folgt: Hoch- oder Weitsprung, Sprint, Ausdauerlauf und Wurf oder Kugelstoßen (manche Disziplinen sind erst ab einem bestimmten Alter wählbar). Auf der finalen Riegentabelle stehen dann Vor- und Nachname, Geburtsdatum, Klasse, Riegenführer, Disziplinen, <text:span text:style-name="T1">Jahrgang</text:span> und Riegennummer. <text:span text:style-name="T1">Die persönlichen Daten müssen von den Teilnehmern angegeben werden. </text:span>Der Riegenführer wird aus den Riegenmitgliedern zufällig ausgewählt. <text:span text:style-name="T1">Das Programm soll von Teilnehmern und Veranstaltern der Bundesjugendspiele genutzt werden. Das Programm soll automatisch Riegen erstellen und übersichtlich darstellen. Die Disziplinen und der Jahrgang innerhalb einer Riege müssen übereinstimmen und die Teilnehmer werden innerhalb der Liste in alphabetischer Reihenfolge angegeben. Alle eingegebenen Daten werden wieder ausgegeben und einige zusätzliche Informationen wie der Riegenführer. Es soll eine Datei entstehen aus der alle Daten ausgelesen werden können. Die Datei soll in ausgedruckter Form verfügbar sein. Das Grobziel des Projekts ist die Erstellung von Riegen. Kernelemente hierbei sind bereits oben genannt. Ein Feinziel ist die Beschleunigung des Prozesses der Riegenerstellung.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31T10:04:07.275257986</meta:creation-date>
    <dc:date>2022-06-20T08:19:31.405251597</dc:date>
    <meta:editing-duration>PT6M4S</meta:editing-duration>
    <meta:editing-cycles>2</meta:editing-cycles>
    <meta:generator>LibreOffice/6.1.5.2$Linux_X86_64 LibreOffice_project/10$Build-2</meta:generator>
    <meta:document-statistic meta:table-count="0" meta:image-count="0" meta:object-count="0" meta:page-count="1" meta:paragraph-count="1" meta:word-count="168" meta:character-count="1279" meta:non-whitespace-character-count="1111"/>
  </office:meta>
</office:document-meta>
</file>